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77f1" officeooo:paragraph-rsid="003777f1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777f1" officeooo:paragraph-rsid="0013a0ac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3777f1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1e44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0f535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745f7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206af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a0ad8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797" officeooo:paragraph-rsid="005a0ad8" style:font-name-asian="Verdana2" style:font-size-asian="11pt" style:font-style-asian="normal" style:font-weight-asian="normal" style:font-name-complex="Verdana2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5745f7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15" style:family="paragraph" style:parent-style-name="Standard">
      <style:paragraph-properties fo:margin-left="0cm" fo:margin-right="0cm" fo:margin-top="0.101cm" fo:margin-bottom="0.14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officeooo:paragraph-rsid="0050f535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5206af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549b25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officeooo:paragraph-rsid="00549b25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officeooo:paragraph-rsid="00549b25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5206af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549b25" style:font-size-asian="11pt" style:font-size-complex="11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797" officeooo:paragraph-rsid="00536ab4" style:font-name-asian="Verdana2" style:font-size-asian="11pt" style:font-style-asian="normal" style:font-weight-asian="bold" style:font-name-complex="Verdana2" style:font-size-complex="11pt" style:font-style-complex="italic" style:font-weight-complex="normal"/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797" officeooo:paragraph-rsid="0050f535" style:font-name-asian="Verdana2" style:font-size-asian="11pt" style:font-style-asian="normal" style:font-weight-asian="normal" style:font-name-complex="Verdana2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797" officeooo:paragraph-rsid="005206af" style:font-name-asian="Verdana2" style:font-size-asian="11pt" style:font-style-asian="normal" style:font-weight-asian="bold" style:font-name-complex="Verdana2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5c2e7e" officeooo:paragraph-rsid="005c2e7e" style:font-name-asian="Verdana2" style:font-size-asian="11pt" style:font-style-asian="normal" style:font-weight-asian="bold" style:font-name-complex="Verdana2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62c48a" officeooo:paragraph-rsid="0062c48a" style:font-name-asian="Verdana2" style:font-size-asian="11pt" style:font-style-asian="normal" style:font-weight-asian="bold" style:font-name-complex="Verdana2" style:font-size-complex="11pt" style:font-weight-complex="bold"/>
    </style:style>
    <style:style style:name="P28" style:family="paragraph" style:parent-style-name="Standard" style:list-style-name="WWNum1">
      <style:paragraph-properties fo:margin-left="0cm" fo:margin-right="0cm" fo:margin-top="0.101cm" fo:margin-bottom="0.14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14f2c" style:font-name-asian="Verdana2" style:font-size-asian="11pt" style:font-style-asian="normal" style:font-weight-asian="normal" style:font-name-complex="Verdana2" style:font-size-complex="11pt"/>
    </style:style>
    <style:style style:name="P29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size="11pt" officeooo:paragraph-rsid="0058dc40" style:font-size-asian="11pt" style:font-size-complex="11pt"/>
    </style:style>
    <style:style style:name="P30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36ab4" style:font-name-asian="Verdana2" style:font-size-asian="11pt" style:font-style-asian="normal" style:font-weight-asian="normal" style:font-name-complex="Verdana2" style:font-size-complex="11pt"/>
    </style:style>
    <style:style style:name="P31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8dc40" style:font-name-asian="Verdana2" style:font-size-asian="11pt" style:font-style-asian="normal" style:font-weight-asian="normal" style:font-name-complex="Verdana2" style:font-size-complex="11pt"/>
    </style:style>
    <style:style style:name="P32" style:family="paragraph" style:parent-style-name="Standard" style:list-style-name="WWNum3">
      <style:paragraph-properties fo:margin-left="1.27cm" fo:margin-right="0cm" fo:margin-top="0.101cm" fo:margin-bottom="0.141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50f535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officeooo:rsid="0037e6f3"/>
    </style:style>
    <style:style style:name="T2" style:family="text">
      <style:text-properties fo:font-weight="bold" officeooo:rsid="0013a797" style:font-weight-asian="bold" style:font-style-complex="italic" style:font-weight-complex="normal"/>
    </style:style>
    <style:style style:name="T3" style:family="text">
      <style:text-properties style:use-window-font-color="true" style:font-name="Verdana" fo:font-size="11pt" fo:language="es" fo:country="SV" fo:font-weight="normal" officeooo:rsid="0037288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SV" fo:font-weight="normal" officeooo:rsid="0014e5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5" style:family="text">
      <style:text-properties style:use-window-font-color="true" style:font-name="Verdana" fo:font-size="11pt" fo:language="es" fo:country="SV" fo:font-weight="normal" officeooo:rsid="003fb15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6" style:family="text">
      <style:text-properties style:use-window-font-color="true" style:font-name="Verdana" fo:font-size="11pt" fo:language="es" fo:country="SV" fo:font-weight="normal" officeooo:rsid="0027abb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7" style:family="text">
      <style:text-properties style:use-window-font-color="true" style:font-name="Verdana" fo:font-size="11pt" fo:language="es" fo:country="SV" fo:font-weight="normal" officeooo:rsid="0043c6b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" fo:font-size="11pt" fo:language="es" fo:country="SV" fo:font-weight="bold" officeooo:rsid="003777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13a797" style:font-name-asian="Verdana2" style:font-style-asian="normal" style:font-weight-asian="bold" style:font-name-complex="Verdana2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13a797" style:font-name-asian="Verdana2" style:font-style-asian="normal" style:font-weight-asian="normal" style:font-name-complex="Verdana2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5a611e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58dc40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1f50c" style:font-size-asian="11pt" style:font-weight-asian="normal" style:font-name-complex="Verdana" style:font-size-complex="11pt"/>
    </style:style>
    <style:style style:name="T22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23" style:family="text">
      <style:text-properties style:font-name="Verdana" fo:font-size="11pt" fo:font-weight="normal" officeooo:rsid="003777f1" style:font-size-asian="11pt" style:font-weight-asian="normal" style:font-name-complex="Verdana" style:font-size-complex="11pt"/>
    </style:style>
    <style:style style:name="T24" style:family="text">
      <style:text-properties style:font-name="Verdana" fo:font-size="11pt" fo:font-weight="normal" officeooo:rsid="000ca4a5" style:font-size-asian="11pt" style:font-weight-asian="normal" style:font-name-complex="Verdana" style:font-size-complex="11pt"/>
    </style:style>
    <style:style style:name="T25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2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033b89c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03d2ebc" style:font-size-asian="11pt" style:font-weight-asian="normal" style:font-name-complex="Verdana" style:font-size-complex="11pt"/>
    </style:style>
    <style:style style:name="T31" style:family="text">
      <style:text-properties style:font-name="Verdana" fo:font-size="11pt" fo:font-weight="normal" officeooo:rsid="0043c6b6" style:font-size-asian="11pt" style:font-weight-asian="normal" style:font-name-complex="Verdana" style:font-size-complex="11pt"/>
    </style:style>
    <style:style style:name="T32" style:family="text">
      <style:text-properties style:font-name="Verdana" fo:font-size="11pt" fo:font-weight="normal" officeooo:rsid="0049dd32" style:font-size-asian="11pt" style:font-weight-asian="normal" style:font-name-complex="Verdana" style:font-size-complex="11pt"/>
    </style:style>
    <style:style style:name="T33" style:family="text">
      <style:text-properties style:font-name="Verdana" fo:font-size="11pt" fo:font-weight="normal" officeooo:rsid="004da185" style:font-size-asian="11pt" style:font-weight-asian="normal" style:font-name-complex="Verdana" style:font-size-complex="11pt"/>
    </style:style>
    <style:style style:name="T34" style:family="text">
      <style:text-properties style:font-name="Verdana" fo:font-size="11pt" fo:font-weight="normal" officeooo:rsid="005cc552" style:font-size-asian="11pt" style:font-weight-asian="normal" style:font-name-complex="Verdana" style:font-size-complex="11pt"/>
    </style:style>
    <style:style style:name="T35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Verdana" fo:font-size="11pt" fo:font-weight="bold" officeooo:rsid="00481759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size="11pt" fo:font-weight="bold" officeooo:rsid="0031f50c" style:font-size-asian="11pt" style:font-weight-asian="bold" style:font-name-complex="Verdana" style:font-size-complex="11pt" style:font-weight-complex="bold"/>
    </style:style>
    <style:style style:name="T40" style:family="text">
      <style:text-properties fo:font-style="italic" fo:font-weight="normal" officeooo:rsid="0013a797" style:font-style-asian="italic" style:font-weight-asian="normal" style:font-name-complex="Verdana" style:font-style-complex="italic" style:font-weight-complex="normal"/>
    </style:style>
    <style:style style:name="T41" style:family="text">
      <style:text-properties style:font-style-complex="italic"/>
    </style:style>
    <style:style style:name="T42" style:family="text">
      <style:text-properties officeooo:rsid="0013a797" style:font-style-complex="italic" style:font-weight-complex="normal"/>
    </style:style>
    <style:style style:name="T43" style:family="text">
      <style:text-properties officeooo:rsid="005745f7" style:font-style-complex="italic" style:font-weight-complex="normal"/>
    </style:style>
    <style:style style:name="T44" style:family="text">
      <style:text-properties officeooo:rsid="00575a72" style:font-style-complex="italic" style:font-weight-complex="normal"/>
    </style:style>
    <style:style style:name="T45" style:family="text">
      <style:text-properties officeooo:rsid="0058dc40" style:font-style-complex="italic" style:font-weight-complex="normal"/>
    </style:style>
    <style:style style:name="T46" style:family="text">
      <style:text-properties officeooo:rsid="005a0ad8" style:font-style-complex="italic" style:font-weight-complex="normal"/>
    </style:style>
    <style:style style:name="T47" style:family="text">
      <style:text-properties officeooo:rsid="005a611e" style:font-style-complex="italic" style:font-weight-complex="normal"/>
    </style:style>
    <style:style style:name="T48" style:family="text">
      <style:text-properties officeooo:rsid="0013a797" style:font-style-complex="italic"/>
    </style:style>
    <style:style style:name="T49" style:family="text">
      <style:text-properties officeooo:rsid="00568a6e"/>
    </style:style>
    <style:style style:name="T50" style:family="text">
      <style:text-properties officeooo:rsid="005745f7"/>
    </style:style>
    <style:style style:name="T51" style:family="text">
      <style:text-properties officeooo:rsid="00575a72"/>
    </style:style>
    <style:style style:name="T52" style:family="text">
      <style:text-properties officeooo:rsid="0058dc40"/>
    </style:style>
    <style:style style:name="T53" style:family="text">
      <style:text-properties officeooo:rsid="005e326c"/>
    </style:style>
    <style:style style:name="T54" style:family="text">
      <style:text-properties officeooo:rsid="005745f7" style:font-name-complex="Verdana" style:font-weight-complex="normal"/>
    </style:style>
    <style:style style:name="T55" style:family="text">
      <style:text-properties officeooo:rsid="0013a797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4"/>
      <text:p text:style-name="P8"><text:span text:style-name="T18">La Comisión de </text:span><text:span text:style-name="T39">Presupuesto y Hacienda</text:span><text:span text:style-name="T18"> ha considerado el </text:span><text:span text:style-name="T19">Proyecto de</text:span><text:span text:style-name="T20"> </text:span><text:span text:style-name="T35">Ley </text:span><text:span text:style-name="T36">Nº </text:span><text:span text:style-name="T8">3</text:span><text:span text:style-name="T9">8373</text:span><text:span text:style-name="T37"> </text:span><text:span text:style-name="T38">CD - </text:span><text:span text:style-name="T9">UCR - FPCS</text:span><text:span text:style-name="T22">, </text:span><text:span text:style-name="T4">d</text:span><text:span text:style-name="T5">e </text:span><text:span text:style-name="T7">los</text:span><text:span text:style-name="T6"> </text:span><text:span text:style-name="T22">Diputad</text:span><text:span text:style-name="T24">o</text:span><text:span text:style-name="T31">s</text:span><text:span text:style-name="T24"> </text:span><text:span text:style-name="T23">Pullaro, </text:span><text:span text:style-name="T31">Basile, Cándido, Bastia, <text:s/>Senn </text:span><text:span text:style-name="T34">y </text:span><text:span text:style-name="T31"><text:s/>Orciani</text:span><text:span text:style-name="T23">, por el cual se sustituye el inciso n) del Artículo 7 de la Ley Impositiva Anual 3650 (t.o 1997 y sus modificatorias) y se crea el </text:span><text:span text:style-name="T34">F</text:span><text:span text:style-name="T23">ondo </text:span><text:span text:style-name="T34">E</text:span><text:span text:style-name="T23">specífico (Sostener), destinado a la asistencia de emprendimientos afectados por la imposibilidad o limitación en su normal funcionamiento como consecuencia de las medidas de </text:span><text:span text:style-name="T34">A</text:span><text:span text:style-name="T23">islamiento </text:span><text:span text:style-name="T34">S</text:span><text:span text:style-name="T23">ocial, </text:span><text:span text:style-name="T34">P</text:span><text:span text:style-name="T23">reventivo y </text:span><text:span text:style-name="T34">O</text:span><text:span text:style-name="T23">bligatorio</text:span><text:span text:style-name="T3">;</text:span><text:span text:style-name="T25"> </text:span><text:span text:style-name="T10">y,</text:span><text:span text:style-name="T22"> </text:span><text:span text:style-name="T26">por las razones expuestas</text:span><text:span text:style-name="T27"> en </text:span><text:span text:style-name="T32">los</text:span><text:span text:style-name="T27"> fundamentos y las que podrá dar el miembro</text:span><text:span text:style-name="T22"> informante,</text:span><text:span text:style-name="T28"> </text:span><text:span text:style-name="T21">esta Comisió</text:span><text:span text:style-name="T29">n</text:span><text:span text:style-name="T28"> </text:span><text:span text:style-name="T30">aconseja la aprobación del </text:span><text:span text:style-name="T33">siguiente texto con modificaciones:</text:span></text:p>
      <text:p text:style-name="P6"/>
      <text:p text:style-name="P5">LA LEGISLATURA DE LA PROVINCIA DE SANTA FE </text:p>
      <text:p text:style-name="P5">SANCIONA CON FUERZA DE </text:p>
      <text:p text:style-name="P5">LEY:</text:p>
      <text:p text:style-name="P7"/>
      <text:p text:style-name="P9"><text:span text:style-name="T40"><text:s/></text:span><text:span text:style-name="T12">ARTÍCULO 1- Fondo Específico. </text:span><text:span text:style-name="T14">Créase el Fondo Específico </text:span><text:span text:style-name="T12">“SOSTENER” </text:span><text:span text:style-name="T14">destinado a la asistencia de emprendimientos clasificados en el artículo 2 de la presente, afectados directa o indirectamente por la emergencia sanitaria, y alquilen los establecimientos en donde desarrollen su actividad, con el objeto de subsidiar el alquiler de los mismos, integrado por: </text:span></text:p>
      <text:p text:style-name="P24"/>
      <text:list xml:id="list2115234943" text:style-name="WWNum3">
        <text:list-item>
          <text:p text:style-name="P32">La recaudación por sobre el 6,5% de Ingresos Brutos, neta de transferencias por Coparticipación a Municipios y Comunas, que se genere de la aplicación del inciso n) del artículo 7 de la Ley Impositiva Anual N<text:span text:style-name="T49">º</text:span> 3650 ( t.o 1997 y modificatorias),hasta el 31 de Diciembre de 2020;</text:p>
        </text:list-item>
        <text:list-item>
          <text:p text:style-name="P32"><text:span text:style-name="T53">A</text:span>fectación de recursos provenientes del Fondo de Aportes del Tesoro Nacional a las Provincias (ATN), del “Programa para la Emergencia Provincial”, creado por el Decreto Nacional Nº 352/2020;</text:p>
        </text:list-item>
        <text:list-item>
          <text:p text:style-name="P32"><text:span text:style-name="T53">A</text:span>portes de Rentas Generales del Tesoro Provincial; y</text:p>
        </text:list-item>
        <text:list-item>
          <text:p text:style-name="P32"><text:soft-page-break/><text:span text:style-name="T53">O</text:span>tros aportes provenientes de programas del Estado Nacional o de <text:span text:style-name="T49">O</text:span>rganismos <text:span text:style-name="T49">I</text:span>nternacionales de <text:span text:style-name="T49">C</text:span>rédito que sean susceptibles de aplicarse a los objetivos de la presente <text:span text:style-name="T49">L</text:span>ey.</text:p>
        </text:list-item>
      </text:list>
      <text:p text:style-name="P15"><text:span text:style-name="T11">ARTÍCULO 2- Destinatarios.</text:span><text:span text:style-name="T13"> Podrán acceder a los beneficios de la presente, aquellos emprendimientos afectados por la imposibilidad o limitación en su normal funcionamiento, como consecuencias de las medidas sanitarias de Aislamiento Social Preventivo y Obligatorio, y al solo fin de </text:span><text:span text:style-name="T17">abonar los mismos, que sean inquilinos de:</text:span></text:p>
      <text:p text:style-name="P14"><text:span text:style-name="T54">a) </text:span><text:span text:style-name="T55">Inmuebles destinados a actividades culturales o comunitarias;</text:span></text:p>
      <text:p text:style-name="P10"><text:span text:style-name="T43">b) </text:span><text:span text:style-name="T42">Inmuebles rurales destinados a pequeñas producciones familiares y pequeñas producciones agropecuarias;</text:span></text:p>
      <text:p text:style-name="P10"><text:span text:style-name="T50">c) </text:span>Inmuebles alquilados por personas adheridas al de Monotributo, destinados a la prestación de servicios, al comercio o a la industria;</text:p>
      <text:list xml:id="list2957719278" text:style-name="WWNum1">
        <text:list-header>
          <text:p text:style-name="P28"><text:span text:style-name="T51">d)</text:span> Inmuebles alquilados por profesionales autónomos para el ejercicio de su profesión;</text:p>
          <text:p text:style-name="P28"><text:span text:style-name="T51">e)</text:span> Inmuebles alquilados por Micro, Pequeñas y Medianas Empresas (MiPyMES) conforme lo dispuesto en la Ley N° 24467 y modificatorias, destinados a la prestación de servicios, al comercio o a la industria;</text:p>
          <text:p text:style-name="P28"><text:span text:style-name="T51">f) </text:span>Inmuebles alquilados por Cooperativas de Trabajo o Empresas Recuperadas inscriptas en el I<text:span text:style-name="T51">nstituto</text:span> N<text:span text:style-name="T51">acional</text:span> <text:span text:style-name="T51">de</text:span> A<text:span text:style-name="T51">sociativismo</text:span> <text:span text:style-name="T51">y</text:span> E<text:span text:style-name="T51">conomía</text:span> S<text:span text:style-name="T51">ocial</text:span> (INAES); <text:span text:style-name="T51">y,</text:span></text:p>
          <text:p text:style-name="P28"><text:span text:style-name="T51">g) </text:span>Inmuebles alquilados por diversos trabajadores independientes para el ejercicio de sus oficios. </text:p>
        </text:list-header>
      </text:list>
      <text:p text:style-name="P25"/>
      <text:p text:style-name="P11"><text:span text:style-name="T2">ARTÍCULO 3 - Autoridad de Aplicación. </text:span><text:span text:style-name="T42">El Ministerio de Producción, Ciencia y Tecnología, a través de la Secretar</text:span><text:span text:style-name="T44">í</text:span><text:span text:style-name="T42">a de Comercio Interior y Servicios administrará los recursos del fondo creado y estará a cargo de la ejecución e implementación de los subsidios a otorgarse a los beneficiarios, facultándose al mismo para dictar las normas reglamentarias, complementarias y aclaratorias correspondientes.</text:span></text:p>
      <text:p text:style-name="P16"/>
      <text:p text:style-name="P20"><text:span text:style-name="T11">ARTÍCULO 4 – Criterio de Implementación:</text:span><text:span text:style-name="T13"> La Autoridad de Aplicación a través de la reglamentación de la presente deberá:</text:span></text:p>
      <text:list xml:id="list3908982896" text:style-name="WWNum2">
        <text:list-header>
          <text:p text:style-name="P29"><text:soft-page-break/><text:span text:style-name="T16">a) </text:span><text:span text:style-name="T13">Establecer el universo de beneficiarios y los requisitos mínimos para acogerse a este sistema;</text:span></text:p>
          <text:p text:style-name="P31"><text:span text:style-name="T52">b)</text:span> <text:span text:style-name="T42">verificar la acreditación fehacientemente por parte de los beneficiarios, de ingresos inferiores en un cincuenta por ciento (50%) con relación a las del mes de Febrero de 2020 durante el mes del beneficio;</text:span></text:p>
          <text:p text:style-name="P31"><text:span text:style-name="T45">c) </text:span><text:span text:style-name="T42">fijar las pautas para el otorgamiento de los subsidios con una clasificación del porcentaje de asistencia categorizado de acuerdo a cantidad de trabajadores de la empresa y monto del alquiler;</text:span></text:p>
          <text:p text:style-name="P30"><text:span text:style-name="T52">d) </text:span>exigir un modo de rendición que acredite el uso de los beneficios otorgados exclusivamente para el pago de los alquileres; y,</text:p>
          <text:p text:style-name="P30"><text:span text:style-name="T52">e) </text:span>garantizar un procedimiento de implementación ágil, simple, (cien por ciento) 100% digital y on line.</text:p>
        </text:list-header>
      </text:list>
      <text:p text:style-name="P22"/>
      <text:p text:style-name="P12"><text:span text:style-name="T2">ARTÍCULO 5- Duración. </text:span><text:span text:style-name="T42">El fondo específico y el procedimiento de otorgamiento de subsidios organizado a tal fin, son de carácter extraordinario y temporal, desde el mes de Marzo y hasta el 30 de Junio de 2020, pudiendo la </text:span><text:span text:style-name="T46">A</text:span><text:span text:style-name="T42">utoridad de </text:span><text:span text:style-name="T46">A</text:span><text:span text:style-name="T42">plicación extender el plazo de los beneficios hasta el 31 de diciembre del 2020.</text:span></text:p>
      <text:p text:style-name="P13"/>
      <text:p text:style-name="P12"><text:span text:style-name="T2">ARTÍCULO 6- Comisión Bicameral. </text:span><text:span text:style-name="T42">Créase una Comisión Bicameral de </text:span><text:span text:style-name="T47">S</text:span><text:span text:style-name="T42">eguimiento y </text:span><text:span text:style-name="T47">E</text:span><text:span text:style-name="T42">valuación de la aplicación del Programa </text:span><text:span text:style-name="T2">SOSTENER </text:span><text:span text:style-name="T42">conformada por tres (3) Senadores y tres (3) Diputados nominados por simple mayoría de legisladores presentes y sujetos a remoción por idéntico procedimiento, designando sus propias autoridades una vez conformada, debiendo el Poder Ejecutivo informar en forma fehaciente la ejecución del Programa en lo referido a ingresos y egresos.</text:span></text:p>
      <text:p text:style-name="P18">, </text:p>
      <text:p text:style-name="P19"><text:span text:style-name="T11">ARTÍCULO 7 –Reglamentación. </text:span><text:span text:style-name="T13">El </text:span><text:span text:style-name="T15">P</text:span><text:span text:style-name="T13">oder Ejecutivo reglamentar</text:span><text:span text:style-name="T15">á</text:span><text:span text:style-name="T13"> de manera urgente la presente, atento a las especiales circunstancias de Emergencia.</text:span></text:p>
      <text:p text:style-name="P17"/>
      <text:p text:style-name="P21"><text:span text:style-name="T11">ARTICULO 8 -</text:span><text:span text:style-name="T13"> Comuníquese al Poder Ejecutivo.</text:span></text:p>
      <text:p text:style-name="P26"><text:span text:style-name="T48">S</text:span><text:span text:style-name="T41">ALA DE LA COMISIÓN, 04 de Junio de 2020.</text:span></text:p>
      <text:p text:style-name="P27"><text:span text:style-name="T41">FIRMANTES: BASTIA, GARCÍA, PALO OLIVER, ULIELDÍN, LENCI, SENN y en disidencia OLIVERA Y ME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" fo:font-size="9pt" fo:language="es" fo:country="SV" fo:font-style="normal" style:text-underline-style="none" fo:font-weight="normal" officeooo:paragraph-rsid="003777f1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9pt" fo:font-style="normal" fo:font-weight="normal" officeooo:paragraph-rsid="003777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16:48.238566671</dc:date>
    <meta:print-date>2020-06-01T12:09:37.435975058</meta:print-date>
    <meta:editing-cycles>114</meta:editing-cycles>
    <meta:editing-duration>PT5H9M50S</meta:editing-duration>
    <meta:generator>LibreOffice/6.3.5.2$Linux_X86_64 LibreOffice_project/30$Build-2</meta:generator>
    <meta:document-statistic meta:table-count="0" meta:image-count="1" meta:object-count="0" meta:page-count="3" meta:paragraph-count="35" meta:word-count="849" meta:character-count="5557" meta:non-whitespace-character-count="4710"/>
  </office:meta>
</office:document-meta>
</file>